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4" style:family="table-cell" style:parent-style-name="Default">
      <style:table-cell-properties fo:background-color="#ff972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8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8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ext-properties fo:color="#000000" style:font-name="Calibri1" fo:font-size="11pt" style:font-name-asian="Calibri1" style:font-size-asian="11pt" style:font-name-complex="Calibri1" style:font-size-complex="11pt"/>
    </style:style>
    <style:style style:name="ce10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a9d18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ffd5" style:diagonal-bl-tr="none" style:diagonal-tl-br="none" fo:border="0.74pt solid #70ad47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70ad47" style:rotation-align="none"/>
    </style:style>
    <style:style style:name="ce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8faadc" style:direction="ltr" fo:border-right="none" style:rotation-angle="0" style:rotation-align="none" style:shrink-to-fit="false" fo:border-top="0.74pt solid #8faadc" style:vertical-align="automatic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8faadc" style:direction="ltr" fo:border-right="0.74pt solid #8faadc" style:rotation-angle="0" style:rotation-align="none" style:shrink-to-fit="false" fo:border-top="0.74pt solid #8faad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faadc" style:direction="ltr" fo:border-right="0.74pt solid #8faadc" style:rotation-angle="0" style:rotation-align="none" style:shrink-to-fit="false" fo:border-top="0.74pt solid #8faad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8faadc" style:direction="ltr" fo:border-right="0.74pt solid #8faadc" style:rotation-angle="0" style:rotation-align="none" style:shrink-to-fit="false" fo:border-top="0.74pt solid #8faadc" style:vertical-align="automatic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8faadc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8faadc" style:direction="ltr" fo:border-right="none" style:rotation-angle="0" style:rotation-align="none" style:shrink-to-fit="false" fo:border-top="0.74pt solid #8faad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faadc" style:direction="ltr" fo:border-right="none" style:rotation-angle="0" style:rotation-align="none" style:shrink-to-fit="false" fo:border-top="0.74pt solid #8faadc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solid" svg:stroke-width="0.035cm" svg:stroke-color="#000000" draw:marker-start-width="0.252cm" draw:marker-end-width="0.252cm" svg:stroke-opacity="100%" svg:stroke-linecap="butt" draw:fill="solid" draw:fill-color="#ffffff" fo:min-height="15.178cm" fo:padding-top="0.017cm" fo:padding-bottom="0.017cm" fo:padding-left="0.017cm" fo:padding-right="0.017cm" loext:decorative="false"/>
      <style:paragraph-properties style:writing-mode="lr-tb" style:text-autospace="none"/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" style:family="paragraph">
      <style:paragraph-properties style:text-autospace="none" style:writing-mode="lr-tb"/>
    </style:style>
    <style:style style:name="P2" style:family="paragraph">
      <loext:graphic-properties draw:fill="solid" draw:fill-color="#ffffff"/>
      <style:paragraph-properties style:text-autospace="none"/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T3" style:family="text">
      <style:text-properties fo:color="#ff0000" loext:opacity="100%" style:font-name="Calibri1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onnées.$G$2:.$M$2])" table:allow-empty-cell="true" table:display-list="unsorted" table:base-cell-address="Données.E2">
          <table:error-message table:message-type="stop" table:display="true"/>
        </table:content-validation>
      </table:content-validations>
      <table:table table:name="Données" table:style-name="ta1">
        <office:forms form:automatic-focus="false" form:apply-design-mode="false"/>
        <table:shapes>
          <draw:frame draw:z-index="0" draw:name="Cadre de texte 1" draw:style-name="gr1" draw:text-style-name="P2" svg:width="13.738cm" svg:height="15.212cm" svg:x="0.969cm" svg:y="3.992cm">
            <draw:text-box>
              <text:p text:style-name="P1"><text:span text:style-name="T1">But recherché :</text:span></text:p>
              <text:p text:style-name="P1"><text:span text:style-name="T2">A partir des données fournies en colonne B, extraire le champ automatiquement voulu en fonction de l'information située en E2 (champ à extraire) dans les cellules E3-E7. La cellule E2 contient une validation des données (en dur), contenant les noms des différents champs dont est composée la colonne B.</text:span></text:p>
              <text:p text:style-name="P1"><text:span text:style-name="T2"/></text:p>
              <text:p text:style-name="P1"><text:span text:style-name="T1">Règle du jeu :</text:span></text:p>
              <text:p text:style-name="P1"><text:span text:style-name="T2">- Comme tous les clubs Microtel ne maîtrisent pas VBA de Microsoft et/ou Basic de LibreOffice, et pour garantir un maximum d'équitabilité entre tous les clubs, </text:span><text:span text:style-name="T3">on n’utilisera QUE les formules fournies par Excel ou Calc</text:span><text:span text:style-name="T2">. </text:span><text:span text:style-name="T1">Les macros</text:span><text:span text:style-name="T2"> de quelle que nature que ce soit </text:span><text:span text:style-name="T1">sont interdites</text:span><text:span text:style-name="T2">.</text:span></text:p>
              <text:p text:style-name="P1"><text:span text:style-name="T2">- Vous êtes libres de garder la validation des données en dur ou de disposer les noms des champs sur une feuille de calcul (peu importe laquelle). La seule chose à conserver, c'est la possibilité de pouvoir choisir librement le champ à extraire automatiquement en cliquant sur la cellule E2.</text:span></text:p>
              <text:p text:style-name="P1"><text:span text:style-name="T2">- Vous pouvez ajouter des champs de calcul intermédiaires dans différentes cellules si cela peut vous faciliter la tâche.</text:span></text:p>
              <text:p text:style-name="P1"><text:span text:style-name="T2">- La position du 1er champ est forcément égale à 1. Ce nombre, vous pouvez l'écrire manuellement. Pour déterminer la position des autres champs, il vous faudra utiliser une formule.</text:span></text:p>
              <text:p text:style-name="P1"><text:span text:style-name="T2">- Vous ne pouvez pas remplacer manuellement les caractères espaces par d'autres caractères dans la colonne B, mais vous pouvez le faire </text:span><text:span text:style-name="T1">à travers des formules</text:span><text:span text:style-name="T2"> si cela vous inspire, vers d'autres cellules ou non.</text:span></text:p>
              <text:p text:style-name="P1"><text:span text:style-name="T2"/></text:p>
              <text:p text:style-name="P1"><text:span text:style-name="T1">Pour vous aider :</text:span></text:p>
              <text:p text:style-name="P1"><text:span text:style-name="T2">- Le séparateur des champs est le caractère virgule, suivi d’un espace (pensez à supprimer les espaces superflus !).</text:span></text:p>
              <text:p text:style-name="P1"><text:span text:style-name="T2"/></text:p>
              <text:p text:style-name="P1"><text:span text:style-name="T1">Décompte des points :</text:span></text:p>
              <text:p text:style-name="P1"><text:span text:style-name="T2">- 15 points pour la solution proposée, fonctionnelle.</text:span></text:p>
              <text:p text:style-name="P1"><text:span text:style-name="T2">- L'esthétisme de l'ensemble de votre travail comptera pour 5 points.</text:span></text:p>
              <text:p text:style-name="P1"><text:span text:style-name="T2"/></text:p>
              <text:p text:style-name="P1"><text:span text:style-name="T2">Cet exercice peut donc vous rapporter </text:span><text:span text:style-name="T1">20 points</text:span><text:span text:style-name="T2">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8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3"/>
        </table:table-row>
        <table:table-row table:style-name="ro2">
          <table:table-cell/>
          <table:table-cell table:style-name="ce14" office:value-type="string" calcext:value-type="string">
            <text:p>Informations</text:p>
          </table:table-cell>
          <table:table-cell table:style-name="ce3"/>
          <table:table-cell table:style-name="ce10" office:value-type="string" calcext:value-type="string">
            <text:p>Champ à extraire : </text:p>
          </table:table-cell>
          <table:table-cell table:style-name="ce10" table:content-validation-name="val1" office:value-type="string" calcext:value-type="string">
            <text:p>Ville</text:p>
          </table:table-cell>
          <table:table-cell table:style-name="ce3"/>
          <table:table-cell table:style-name="ce22" office:value-type="string" calcext:value-type="string">
            <text:p>Prénom</text:p>
          </table:table-cell>
          <table:table-cell table:style-name="ce22" office:value-type="string" calcext:value-type="string">
            <text:p>Nom</text:p>
          </table:table-cell>
          <table:table-cell table:style-name="ce22" office:value-type="string" calcext:value-type="string">
            <text:p>Ville</text:p>
          </table:table-cell>
          <table:table-cell table:style-name="ce22" office:value-type="string" calcext:value-type="string">
            <text:p>Code postal</text:p>
          </table:table-cell>
          <table:table-cell table:style-name="ce22" office:value-type="string" calcext:value-type="string">
            <text:p>Pays</text:p>
          </table:table-cell>
          <table:table-cell table:style-name="ce22" office:value-type="string" calcext:value-type="string">
            <text:p>E-mail</text:p>
          </table:table-cell>
          <table:table-cell table:style-name="ce25" office:value-type="string" calcext:value-type="string">
            <text:p>Téléphone</text:p>
          </table:table-cell>
          <table:table-cell table:style-name="ce26" office:value-type="string" calcext:value-type="string">
            <text:p>Longueur</text:p>
          </table:table-cell>
          <table:table-cell table:number-columns-repeated="16369"/>
        </table:table-row>
        <table:table-row table:style-name="ro1">
          <table:table-cell/>
          <table:table-cell table:style-name="ce2" office:value-type="string" calcext:value-type="string">
            <text:p>Maria Ilda, Anders, Berlin, 12209, Allemagne, <text:a xlink:href="mailto:M.Anders@mail.com" xlink:type="simple">M.Anders@mail.com</text:a>, 030-0074321</text:p>
          </table:table-cell>
          <table:table-cell table:style-name="ce3" table:number-columns-repeated="2"/>
          <table:table-cell table:style-name="ce8" table:formula="of:=TRIM(MID([.B3];INDEX([.$G3:.$N3];1;MATCH([.$E$2];[.$G$2:.$N$2];0));INDEX([.$G3:.$N3];1;MATCH([.$E$2];[.$G$2:.$N$2];0)+1)-INDEX([.$G3:.$N3];1;MATCH([.$E$2];[.$G$2:.$N$2];0))-1))" office:value-type="string" office:string-value="Berlin" calcext:value-type="string">
            <text:p>Berlin</text:p>
          </table:table-cell>
          <table:table-cell table:style-name="ce3"/>
          <table:table-cell table:style-name="ce23" office:value-type="float" office:value="1" calcext:value-type="float">
            <text:p>1</text:p>
          </table:table-cell>
          <table:table-cell table:style-name="ce23" table:formula="of:=SEARCH(&quot;,&quot;;[.$B3];[.G3])+1" office:value-type="float" office:value="12" calcext:value-type="float">
            <text:p>12</text:p>
          </table:table-cell>
          <table:table-cell table:style-name="ce23" table:formula="of:=SEARCH(&quot;,&quot;;[.$B3];[.H3])+1" office:value-type="float" office:value="20" calcext:value-type="float">
            <text:p>20</text:p>
          </table:table-cell>
          <table:table-cell table:style-name="ce23" table:formula="of:=SEARCH(&quot;,&quot;;[.$B3];[.I3])+1" office:value-type="float" office:value="28" calcext:value-type="float">
            <text:p>28</text:p>
          </table:table-cell>
          <table:table-cell table:style-name="ce23" table:formula="of:=SEARCH(&quot;,&quot;;[.$B3];[.J3])+1" office:value-type="float" office:value="35" calcext:value-type="float">
            <text:p>35</text:p>
          </table:table-cell>
          <table:table-cell table:style-name="ce23" table:formula="of:=SEARCH(&quot;,&quot;;[.$B3];[.K3])+1" office:value-type="float" office:value="46" calcext:value-type="float">
            <text:p>46</text:p>
          </table:table-cell>
          <table:table-cell table:style-name="ce23" table:formula="of:=SEARCH(&quot;,&quot;;[.$B3];[.L3])+1" office:value-type="float" office:value="65" calcext:value-type="float">
            <text:p>65</text:p>
          </table:table-cell>
          <table:table-cell table:style-name="ce27" table:formula="of:=LEN([.B3])+2" office:value-type="float" office:value="78" calcext:value-type="float">
            <text:p>78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Hanna, Moos, Mannheim, 68306, Allemagne, <text:a xlink:href="mailto:H.Moos@mail.com" xlink:type="simple">H.Moos@mail.com</text:a>, 0621-08460</text:p>
          </table:table-cell>
          <table:table-cell table:style-name="ce3" table:number-columns-repeated="2"/>
          <table:table-cell table:style-name="ce16" table:formula="of:=TRIM(MID([.B4];INDEX([.$G4:.$N4];1;MATCH([.$E$2];[.$G$2:.$N$2];0));INDEX([.$G4:.$N4];1;MATCH([.$E$2];[.$G$2:.$N$2];0)+1)-INDEX([.$G4:.$N4];1;MATCH([.$E$2];[.$G$2:.$N$2];0))-1))" office:value-type="string" office:string-value="Mannheim" calcext:value-type="string">
            <text:p>Mannheim</text:p>
          </table:table-cell>
          <table:table-cell table:style-name="ce3"/>
          <table:table-cell table:style-name="ce24" office:value-type="float" office:value="1" calcext:value-type="float">
            <text:p>1</text:p>
          </table:table-cell>
          <table:table-cell table:style-name="ce24" table:formula="of:=SEARCH(&quot;,&quot;;[.$B4];[.G4])+1" office:value-type="float" office:value="7" calcext:value-type="float">
            <text:p>7</text:p>
          </table:table-cell>
          <table:table-cell table:style-name="ce24" table:formula="of:=SEARCH(&quot;,&quot;;[.$B4];[.H4])+1" office:value-type="float" office:value="13" calcext:value-type="float">
            <text:p>13</text:p>
          </table:table-cell>
          <table:table-cell table:style-name="ce24" table:formula="of:=SEARCH(&quot;,&quot;;[.$B4];[.I4])+1" office:value-type="float" office:value="23" calcext:value-type="float">
            <text:p>23</text:p>
          </table:table-cell>
          <table:table-cell table:style-name="ce24" table:formula="of:=SEARCH(&quot;,&quot;;[.$B4];[.J4])+1" office:value-type="float" office:value="30" calcext:value-type="float">
            <text:p>30</text:p>
          </table:table-cell>
          <table:table-cell table:style-name="ce24" table:formula="of:=SEARCH(&quot;,&quot;;[.$B4];[.K4])+1" office:value-type="float" office:value="41" calcext:value-type="float">
            <text:p>41</text:p>
          </table:table-cell>
          <table:table-cell table:style-name="ce24" table:formula="of:=SEARCH(&quot;,&quot;;[.$B4];[.L4])+1" office:value-type="float" office:value="58" calcext:value-type="float">
            <text:p>58</text:p>
          </table:table-cell>
          <table:table-cell table:style-name="ce28" table:formula="of:=LEN([.B4])+2" office:value-type="float" office:value="70" calcext:value-type="float">
            <text:p>70</text:p>
          </table:table-cell>
          <table:table-cell table:number-columns-repeated="16369"/>
        </table:table-row>
        <table:table-row table:style-name="ro1">
          <table:table-cell/>
          <table:table-cell table:style-name="ce2" office:value-type="string" calcext:value-type="string">
            <text:p>Frédérique, Citeaux, Strasbourg, 67000, France, <text:a xlink:href="mailto:F.Citeaux@mail.com" xlink:type="simple">F.Citeaux@mail.com</text:a>, 88.60.15.31</text:p>
          </table:table-cell>
          <table:table-cell table:style-name="ce3" table:number-columns-repeated="2"/>
          <table:table-cell table:style-name="ce8" table:formula="of:=TRIM(MID([.B5];INDEX([.$G5:.$N5];1;MATCH([.$E$2];[.$G$2:.$N$2];0));INDEX([.$G5:.$N5];1;MATCH([.$E$2];[.$G$2:.$N$2];0)+1)-INDEX([.$G5:.$N5];1;MATCH([.$E$2];[.$G$2:.$N$2];0))-1))" office:value-type="string" office:string-value="Strasbourg" calcext:value-type="string">
            <text:p>Strasbourg</text:p>
          </table:table-cell>
          <table:table-cell table:style-name="ce3"/>
          <table:table-cell table:style-name="ce23" office:value-type="float" office:value="1" calcext:value-type="float">
            <text:p>1</text:p>
          </table:table-cell>
          <table:table-cell table:style-name="ce23" table:formula="of:=SEARCH(&quot;,&quot;;[.$B5];[.G5])+1" office:value-type="float" office:value="12" calcext:value-type="float">
            <text:p>12</text:p>
          </table:table-cell>
          <table:table-cell table:style-name="ce23" table:formula="of:=SEARCH(&quot;,&quot;;[.$B5];[.H5])+1" office:value-type="float" office:value="21" calcext:value-type="float">
            <text:p>21</text:p>
          </table:table-cell>
          <table:table-cell table:style-name="ce23" table:formula="of:=SEARCH(&quot;,&quot;;[.$B5];[.I5])+1" office:value-type="float" office:value="33" calcext:value-type="float">
            <text:p>33</text:p>
          </table:table-cell>
          <table:table-cell table:style-name="ce23" table:formula="of:=SEARCH(&quot;,&quot;;[.$B5];[.J5])+1" office:value-type="float" office:value="40" calcext:value-type="float">
            <text:p>40</text:p>
          </table:table-cell>
          <table:table-cell table:style-name="ce23" table:formula="of:=SEARCH(&quot;,&quot;;[.$B5];[.K5])+1" office:value-type="float" office:value="48" calcext:value-type="float">
            <text:p>48</text:p>
          </table:table-cell>
          <table:table-cell table:style-name="ce23" table:formula="of:=SEARCH(&quot;,&quot;;[.$B5];[.L5])+1" office:value-type="float" office:value="68" calcext:value-type="float">
            <text:p>68</text:p>
          </table:table-cell>
          <table:table-cell table:style-name="ce27" table:formula="of:=LEN([.B5])+2" office:value-type="float" office:value="81" calcext:value-type="float">
            <text:p>81</text:p>
          </table:table-cell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Martín, Sommer, Madrid, 28023, Espagne, <text:a xlink:href="mailto:M.Sommer@mail.com" xlink:type="simple">M.Sommer@mail.com</text:a>, (91) 555 22 82</text:p>
          </table:table-cell>
          <table:table-cell table:style-name="ce3" table:number-columns-repeated="2"/>
          <table:table-cell table:style-name="ce16" table:formula="of:=TRIM(MID([.B6];INDEX([.$G6:.$N6];1;MATCH([.$E$2];[.$G$2:.$N$2];0));INDEX([.$G6:.$N6];1;MATCH([.$E$2];[.$G$2:.$N$2];0)+1)-INDEX([.$G6:.$N6];1;MATCH([.$E$2];[.$G$2:.$N$2];0))-1))" office:value-type="string" office:string-value="Madrid" calcext:value-type="string">
            <text:p>Madrid</text:p>
          </table:table-cell>
          <table:table-cell table:style-name="ce3"/>
          <table:table-cell table:style-name="ce24" office:value-type="float" office:value="1" calcext:value-type="float">
            <text:p>1</text:p>
          </table:table-cell>
          <table:table-cell table:style-name="ce24" table:formula="of:=SEARCH(&quot;,&quot;;[.$B6];[.G6])+1" office:value-type="float" office:value="8" calcext:value-type="float">
            <text:p>8</text:p>
          </table:table-cell>
          <table:table-cell table:style-name="ce24" table:formula="of:=SEARCH(&quot;,&quot;;[.$B6];[.H6])+1" office:value-type="float" office:value="16" calcext:value-type="float">
            <text:p>16</text:p>
          </table:table-cell>
          <table:table-cell table:style-name="ce24" table:formula="of:=SEARCH(&quot;,&quot;;[.$B6];[.I6])+1" office:value-type="float" office:value="24" calcext:value-type="float">
            <text:p>24</text:p>
          </table:table-cell>
          <table:table-cell table:style-name="ce24" table:formula="of:=SEARCH(&quot;,&quot;;[.$B6];[.J6])+1" office:value-type="float" office:value="31" calcext:value-type="float">
            <text:p>31</text:p>
          </table:table-cell>
          <table:table-cell table:style-name="ce24" table:formula="of:=SEARCH(&quot;,&quot;;[.$B6];[.K6])+1" office:value-type="float" office:value="40" calcext:value-type="float">
            <text:p>40</text:p>
          </table:table-cell>
          <table:table-cell table:style-name="ce24" table:formula="of:=SEARCH(&quot;,&quot;;[.$B6];[.L6])+1" office:value-type="float" office:value="59" calcext:value-type="float">
            <text:p>59</text:p>
          </table:table-cell>
          <table:table-cell table:style-name="ce28" table:formula="of:=LEN([.B6])+2" office:value-type="float" office:value="75" calcext:value-type="float">
            <text:p>75</text:p>
          </table:table-cell>
          <table:table-cell table:number-columns-repeated="16369"/>
        </table:table-row>
        <table:table-row table:style-name="ro1">
          <table:table-cell/>
          <table:table-cell table:style-name="ce2" office:value-type="string" calcext:value-type="string">
            <text:p>Laurence, Lebihan, Marseille, 13008, France, <text:a xlink:href="mailto:L.Lebihan@mail.com" xlink:type="simple">L.Lebihan@mail.com</text:a>, 91.24.45.40</text:p>
          </table:table-cell>
          <table:table-cell table:style-name="ce3" table:number-columns-repeated="2"/>
          <table:table-cell table:style-name="ce8" table:formula="of:=TRIM(MID([.B7];INDEX([.$G7:.$N7];1;MATCH([.$E$2];[.$G$2:.$N$2];0));INDEX([.$G7:.$N7];1;MATCH([.$E$2];[.$G$2:.$N$2];0)+1)-INDEX([.$G7:.$N7];1;MATCH([.$E$2];[.$G$2:.$N$2];0))-1))" office:value-type="string" office:string-value="Marseille" calcext:value-type="string">
            <text:p>Marseille</text:p>
          </table:table-cell>
          <table:table-cell table:style-name="ce3"/>
          <table:table-cell table:style-name="ce23" office:value-type="float" office:value="1" calcext:value-type="float">
            <text:p>1</text:p>
          </table:table-cell>
          <table:table-cell table:style-name="ce23" table:formula="of:=SEARCH(&quot;,&quot;;[.$B7];[.G7])+1" office:value-type="float" office:value="10" calcext:value-type="float">
            <text:p>10</text:p>
          </table:table-cell>
          <table:table-cell table:style-name="ce23" table:formula="of:=SEARCH(&quot;,&quot;;[.$B7];[.H7])+1" office:value-type="float" office:value="19" calcext:value-type="float">
            <text:p>19</text:p>
          </table:table-cell>
          <table:table-cell table:style-name="ce23" table:formula="of:=SEARCH(&quot;,&quot;;[.$B7];[.I7])+1" office:value-type="float" office:value="30" calcext:value-type="float">
            <text:p>30</text:p>
          </table:table-cell>
          <table:table-cell table:style-name="ce23" table:formula="of:=SEARCH(&quot;,&quot;;[.$B7];[.J7])+1" office:value-type="float" office:value="37" calcext:value-type="float">
            <text:p>37</text:p>
          </table:table-cell>
          <table:table-cell table:style-name="ce23" table:formula="of:=SEARCH(&quot;,&quot;;[.$B7];[.K7])+1" office:value-type="float" office:value="45" calcext:value-type="float">
            <text:p>45</text:p>
          </table:table-cell>
          <table:table-cell table:style-name="ce23" table:formula="of:=SEARCH(&quot;,&quot;;[.$B7];[.L7])+1" office:value-type="float" office:value="65" calcext:value-type="float">
            <text:p>65</text:p>
          </table:table-cell>
          <table:table-cell table:style-name="ce23" table:formula="of:=LEN([.B7])+2" office:value-type="float" office:value="78" calcext:value-type="float">
            <text:p>78</text:p>
          </table:table-cell>
          <table:table-cell table:number-columns-repeated="16369"/>
        </table:table-row>
        <table:table-row table:style-name="ro1">
          <table:table-cell/>
          <table:table-cell table:style-name="ce3" table:number-columns-repeated="5"/>
          <table:table-cell table:style-name="ce20" table:number-columns-repeated="8"/>
          <table:table-cell table:number-columns-repeated="16369"/>
        </table:table-row>
        <table:table-row table:style-name="ro1" table:number-rows-repeated="7">
          <table:table-cell table:number-columns-repeated="16383"/>
        </table:table-row>
        <table:table-row table:style-name="ro1">
          <table:table-cell/>
          <table:table-cell table:style-name="ce11" office:value-type="string" calcext:value-type="string">
            <text:p>macros</text:p>
          </table:table-cell>
          <table:table-cell table:number-columns-repeated="16381"/>
        </table:table-row>
        <table:table-row table:style-name="ro1" table:number-rows-repeated="1048559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Tableau4" table:target-range-address="Données.G2:Données.N7"/>
        <table:database-range table:name="Tableau5" table:target-range-address="Données.B2:Données.B7"/>
        <table:database-range table:name="Tableau6" table:target-range-address="Données.E2:Données.E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6:31:25.2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ierry Guilbert</meta:initial-creator>
    <meta:creation-date>2023-03-28T06:16:41</meta:creation-date>
    <dc:date>2023-09-14T16:31:45.303000000</dc:date>
    <meta:editing-duration>PT1H50M10S</meta:editing-duration>
    <meta:generator>LibreOffice/7.6.0.3$Windows_X86_64 LibreOffice_project/69edd8b8ebc41d00b4de3915dc82f8f0fc3b6265</meta:generator>
    <meta:editing-cycles>15</meta:editing-cycles>
    <meta:document-statistic meta:table-count="1" meta:cell-count="62" meta:object-count="1"/>
    <meta:user-defined meta:name="AppVersion">16.0300</meta:user-defined>
  </office:meta>
</office:document-meta>
</file>